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15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796</text:p>
          </table:table-cell>
          <table:table-cell table:number-columns-repeated="4" table:style-name="ce10"/>
          <table:table-cell office:value-type="string" table:style-name="ce12">
            <text:p>02.12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" table:style-name="ce17">
            <text:p>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4:0101043:3</text:p>
          </table:table-cell>
          <table:covered-table-cell/>
          <table:table-cell office:value-type="float" office:value="321023.03999999998" table:style-name="ce20">
            <text:p>321023,04</text:p>
          </table:table-cell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string" table:number-columns-spanned="2" table:number-rows-spanned="1" table:style-name="ce2">
            <text:p>36:19:0103004:44</text:p>
          </table:table-cell>
          <table:covered-table-cell/>
          <table:table-cell office:value-type="float" office:value="647588.48" table:style-name="ce22">
            <text:p>647588,48</text:p>
          </table:table-cell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7">
            <text:p>14.11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4:0103021:5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34:0508001:3542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21">
            <text:p>3</text:p>
          </table:table-cell>
          <table:table-cell office:value-type="string" table:number-columns-spanned="3" table:number-rows-spanned="1" table:style-name="ce2">
            <text:p>36:34:0602001:7211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2E556FFCCF4FA2E323A789F0EC57BDB628DD1CCBE75F84B76B77ED68D1A6C14BB6ED64881FDA38BAC4AE2A4BE12DC8E446467EE723CB66567D9AF6BC8D177A0E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15">
      <number:scientific-number number:decimal-places="2" number:min-integer-digits="1" number:min-exponent-digits="2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Марчук Надежда Валентиновна</meta:initial-creator>
    <dc:creator>Пользователь</dc:creator>
    <meta:creation-date>2024-12-02T07:47:33Z</meta:creation-date>
    <dc:date>2024-12-02T07:47:33Z</dc:date>
  </office:meta>
</office:document-meta>
</file>